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ohit Devanagari1" svg:font-family="'Lohit Devanagari'"/>
    <style:font-face style:name="Lucida Grande" svg:font-family="'Lucida Grande', Verdana, Arial, Helvetica, sans-serif"/>
    <style:font-face style:name="arial" svg:font-family="arial, FreeSans, sans-serif"/>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font-variant="normal" fo:text-transform="none" fo:color="#000000" style:font-name="Arial" fo:font-size="9pt" fo:letter-spacing="normal" fo:font-style="normal" style:text-underline-style="none" fo:font-weight="normal" officeooo:rsid="000dad86" officeooo:paragraph-rsid="000dad86" style:font-size-asian="12pt" style:font-size-complex="12pt"/>
    </style:style>
    <style:style style:name="P2" style:family="paragraph" style:parent-style-name="Standard">
      <style:text-properties fo:font-variant="normal" fo:text-transform="none" fo:color="#333333" style:font-name="Lucida Grande" fo:font-size="8.25pt" fo:letter-spacing="normal" fo:font-style="normal" style:text-underline-style="none" fo:font-weight="normal" officeooo:rsid="000dad86" officeooo:paragraph-rsid="000dad86" style:font-size-asian="12pt" style:font-size-complex="12pt" loext:padding="0cm" loext:border="none"/>
    </style:style>
    <style:style style:name="P3" style:family="paragraph" style:parent-style-name="Standard">
      <style:text-properties style:use-window-font-color="true" style:font-name="Liberation Sans" fo:font-size="12pt" style:text-underline-style="none" style:font-size-asian="12pt" style:font-size-complex="12pt"/>
    </style:style>
    <style:style style:name="P4" style:family="paragraph" style:parent-style-name="Standard">
      <style:paragraph-properties fo:text-align="end" style:justify-single-word="false"/>
      <style:text-properties style:use-window-font-color="true" style:font-name="Liberation Sans" fo:font-size="12pt" style:text-underline-style="none" officeooo:rsid="000ca7e0" officeooo:paragraph-rsid="000ca7e0" style:font-size-asian="12pt" style:font-size-complex="12pt"/>
    </style:style>
    <style:style style:name="P5" style:family="paragraph" style:parent-style-name="Standard">
      <style:text-properties style:use-window-font-color="true" style:font-name="Liberation Sans" fo:font-size="12pt" style:text-underline-style="none" officeooo:rsid="000ca7e0" officeooo:paragraph-rsid="000ca7e0" style:font-size-asian="12pt" style:font-size-complex="12pt"/>
    </style:style>
    <style:style style:name="P6" style:family="paragraph" style:parent-style-name="Standard">
      <style:text-properties style:use-window-font-color="true" style:font-name="Liberation Sans" fo:font-size="12pt" style:text-underline-style="none" officeooo:rsid="000dad86" officeooo:paragraph-rsid="000dad86" style:font-size-asian="12pt" style:font-size-complex="12pt"/>
    </style:style>
    <style:style style:name="P7" style:family="paragraph" style:parent-style-name="Standard">
      <style:paragraph-properties fo:text-align="end" style:justify-single-word="false"/>
      <style:text-properties style:use-window-font-color="true" style:font-name="Liberation Sans" fo:font-size="12pt" style:text-underline-style="none" officeooo:rsid="000dad86" officeooo:paragraph-rsid="000dad86" style:font-size-asian="12pt" style:font-size-complex="12pt"/>
    </style:style>
    <style:style style:name="P8" style:family="paragraph" style:parent-style-name="Standard">
      <style:text-properties style:use-window-font-color="true" style:font-name="Liberation Sans" fo:font-size="12pt" style:text-underline-style="none" officeooo:paragraph-rsid="000ca7e0" style:font-size-asian="12pt" style:font-size-complex="12pt"/>
    </style:style>
    <style:style style:name="P9" style:family="paragraph" style:parent-style-name="Standard">
      <style:text-properties style:use-window-font-color="true" style:text-underline-style="none" officeooo:paragraph-rsid="000ca7e0"/>
    </style:style>
    <style:style style:name="P10" style:family="paragraph" style:parent-style-name="Standard">
      <style:text-properties fo:color="#000000" style:font-name="Arial" fo:font-size="9pt" style:text-underline-style="none" officeooo:rsid="000dad86" officeooo:paragraph-rsid="000dad86" style:font-size-asian="12pt" style:font-size-complex="12pt"/>
    </style:style>
    <style:style style:name="P11" style:family="paragraph" style:parent-style-name="Standard" style:master-page-name="Standard">
      <style:paragraph-properties style:page-number="auto"/>
      <style:text-properties style:use-window-font-color="true" style:font-name="Liberation Sans" fo:font-size="12pt" style:text-underline-style="none" officeooo:rsid="000ca7e0" officeooo:paragraph-rsid="000ca7e0" style:font-size-asian="12pt" style:font-size-complex="12pt"/>
    </style:style>
    <style:style style:name="P12"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333333" fo:letter-spacing="normal"/>
    </style:style>
    <style:style style:name="P13" style:family="paragraph" style:parent-style-name="Text_20_body">
      <style:text-properties fo:font-variant="normal" fo:text-transform="none" fo:color="#000000" style:font-name="Arial" fo:font-size="9pt" fo:letter-spacing="normal" fo:font-style="normal" style:text-underline-style="none" fo:font-weight="normal" officeooo:rsid="000dad86" officeooo:paragraph-rsid="000dad86" style:font-size-asian="12pt" style:font-size-complex="12pt"/>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Arial" fo:font-size="9pt" fo:letter-spacing="normal" fo:font-style="normal" fo:font-weight="normal"/>
    </style:style>
    <style:style style:name="T1" style:family="text">
      <style:text-properties fo:font-variant="normal" fo:text-transform="none" fo:color="#000000" style:font-name="Arial" fo:font-size="9pt" fo:letter-spacing="normal" fo:font-style="normal" fo:font-weight="normal"/>
    </style:style>
    <style:style style:name="T2" style:family="text">
      <style:text-properties fo:font-variant="normal" fo:text-transform="none" style:text-line-through-style="none" style:text-line-through-type="none" style:font-name="Liberation Sans" fo:font-size="12pt" fo:letter-spacing="normal" fo:font-style="normal" fo:font-weight="normal" style:text-blinking="false" style:font-size-asian="12pt" style:font-size-complex="12pt"/>
    </style:style>
    <style:style style:name="T3" style:family="text">
      <style:text-properties fo:font-variant="normal" fo:text-transform="none" style:text-line-through-style="none" style:text-line-through-type="none" style:font-name="Liberation Sans" fo:font-size="12pt" fo:letter-spacing="normal" fo:font-style="normal" fo:font-weight="normal" officeooo:rsid="000ca7e0" style:text-blinking="false" style:font-size-asian="12pt" style:font-size-complex="12pt"/>
    </style:style>
    <style:style style:name="T4" style:family="text">
      <style:text-properties fo:font-variant="normal" fo:text-transform="none" style:text-line-through-style="none" style:text-line-through-type="none" style:font-name="Liberation Sans" fo:font-size="12pt" fo:letter-spacing="normal" fo:font-style="normal" fo:font-weight="normal" officeooo:rsid="000ca7e0" style:text-blinking="false" style:font-size-asian="12pt" style:font-size-complex="12pt" loext:padding="0cm" loext:border="none"/>
    </style:style>
    <style:style style:name="T5" style:family="text">
      <style:text-properties fo:font-variant="normal" fo:text-transform="none" style:text-line-through-style="none" style:text-line-through-type="none" fo:letter-spacing="normal" fo:font-style="normal" fo:font-weight="normal" style:text-blinking="false"/>
    </style:style>
    <style:style style:name="T6" style:family="text">
      <style:text-properties fo:font-variant="normal" fo:text-transform="none" style:text-line-through-style="none" style:text-line-through-type="none" fo:letter-spacing="normal" fo:font-style="normal" fo:font-weight="normal" officeooo:rsid="000ca7e0" style:text-blinking="false"/>
    </style:style>
    <style:style style:name="T7" style:family="text">
      <style:text-properties fo:font-variant="normal" fo:text-transform="none" fo:letter-spacing="normal" fo:font-style="normal" fo:font-weight="normal"/>
    </style:style>
    <style:style style:name="T8" style:family="text">
      <style:text-properties style:font-name="Liberation Sans" fo:font-size="12pt" officeooo:rsid="000ca7e0" style:font-size-asian="12pt" style:font-size-complex="12pt"/>
    </style:style>
    <style:style style:name="T9" style:family="text">
      <style:text-properties officeooo:rsid="000ca7e0"/>
    </style:style>
    <style:style style:name="T10" style:family="text">
      <style:text-properties officeooo:rsid="000dad86"/>
    </style:style>
    <style:style style:name="T11" style:family="text">
      <style:text-properties style:font-name="Lucida Grande" fo:font-size="8.25pt" fo:font-style="normal" fo:font-weight="normal"/>
    </style:style>
    <style:style style:name="T12" style:family="text">
      <style:text-properties style:font-name="Lucida Grande" fo:font-size="8.25pt" fo:font-style="normal" fo:font-weight="normal" officeooo:rsid="000dad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péditeur</text:p>
      <text:p text:style-name="P4">Destinataire  : <text:s text:c="3"/><text:span text:style-name="T10">Monsieur l’Inspecteur d’Académie de la Marne / Des Ardennes / De l’Aube</text:span></text:p>
      <text:p text:style-name="P7">Madame l’Inspectrice d’Académie de la Haute -Marne</text:p>
      <text:p text:style-name="P4"/>
      <text:p text:style-name="P3">Objet : <text:span text:style-name="T9">demande d’avenant</text:span></text:p>
      <text:p text:style-name="P4"/>
      <text:p text:style-name="P3">Madame, </text:p>
      <text:p text:style-name="P5"/>
      <text:p text:style-name="P5">J’ai signé le ../../…. un contrat d’AESH pour une quotité de … heures sur une durée de 36 semaines.</text:p>
      <text:p text:style-name="P9"><text:span text:style-name="T8">Ce contrat n’est pas conforme au D</text:span><text:span text:style-name="T2">écret n° 2014-724 du 27 juin 2014, </text:span><text:span text:style-name="T3">lequel dispose en son article 7 que « Le travail des accompagnants des élèves en situation de handicap se répartit, dans le respect de la durée annuelle de référence prévue à l'</text:span><text:span text:style-name="T4">article 1er du décret du 25 août 2000 susvisé</text:span><text:span text:style-name="T3">, sur une période d'une durée de trente-neuf à quarante-cinq semaines. ».</text:span></text:p>
      <text:p text:style-name="P5"><text:span text:style-name="T6">D</text:span><text:span text:style-name="T5">e plus, de mon temps de travail doit être décompté le fractionnement en application de l’article premier de Décret 84-972 du 26 octobre 1984 relatif aux congés annuels des fonctionnaires de l’État comme l’a rappelé Monsieur le Ministre de l’Education nationale par un courrier adressé aux Recteurs et Rectrices le 3 juillet 2018.</text:span></text:p>
      <text:p text:style-name="P8"><text:span text:style-name="T9">Je vous saurais donc gré de bien vouloir me faire parvenir un avenant prenant en compte les dispositions réglementaires citées dans les meilleurs délais.</text:span></text:p>
      <text:p text:style-name="P3"><text:span text:style-name="T9">Dans l’attente, j</text:span>e vous prie de croire, Madame <text:span text:style-name="T10">l’Inspectrice d’Académie </text:span>/ <text:span text:style-name="T10">Monsieur l’Inspecteur d’Académie</text:span>, en mon attachement au service public d’éducation.</text:p>
      <text:p text:style-name="P3"/>
      <text:p text:style-name="P3"/>
      <text:p text:style-name="P3"/>
      <text:p text:style-name="P3"/>
      <text:p text:style-name="P3"/>
      <text:p text:style-name="P3"/>
      <text:p text:style-name="P6"/>
      <text:p text:style-name="P6"/>
      <text:p text:style-name="P6"><text:soft-page-break/>Adresses </text:p>
      <text:p text:style-name="P6"/>
      <text:p text:style-name="P6">IA 51 </text:p>
      <text:p text:style-name="P6"><text:span text:style-name="T1">Cité administrative Tirlet</text:span><text:line-break/><text:span text:style-name="T1">7, rue de la Charrière</text:span><text:line-break/><text:span text:style-name="T1">51036 Châlons-en-Champagne Cedex</text:span></text:p>
      <text:p text:style-name="P6"><text:span text:style-name="T1"/></text:p>
      <text:p text:style-name="P6"><text:span text:style-name="T1">IA 52</text:span></text:p>
      <text:p text:style-name="P13">21 Bd Gambetta - BP 2070</text:p>
      <text:p text:style-name="P14">52903 Chaumont -</text:p>
      <text:p text:style-name="P14">Cedex 9</text:p>
      <text:p text:style-name="P6"><text:span text:style-name="T1"/></text:p>
      <text:p text:style-name="P6"><text:span text:style-name="T1">IA 08</text:span></text:p>
      <text:p text:style-name="P10"><text:span text:style-name="T7">20, avenue François Mitterrand - CS 90101 - 08011 Charleville-Mézières cedex</text:span></text:p>
      <text:p text:style-name="P10"><text:span text:style-name="T1"/></text:p>
      <text:p text:style-name="P6"><text:span text:style-name="T1">IA 10</text:span></text:p>
      <text:p text:style-name="P1">30, rue Mitantier CS 10371 - 10025 Troyes Cedex</text:p>
      <text:p text:style-name="P1"><text:span text:style-name="T1"/></text:p>
      <text:p text:style-name="P1"><text:span text:style-name="T1"/></text:p>
      <text:p text:style-name="P1">Module calcul du tps de travail </text:p>
      <text:p text:style-name="P1"/>
      <text:p text:style-name="P2">100 % : 1607 h - 14 h = 1593 h / 39 semaines = 40.50 h &gt; arrondi à 41 heures</text:p>
      <text:p text:style-name="P12"> <text:span text:style-name="T11">70 % : 1125 h 9 h = 1116 h / 39 semaines = 28.45 h </text:span><text:span text:style-name="T12">&gt; arrondi à 29 heures</text:span></text:p>
      <text:p text:style-name="P12"> <text:span text:style-name="T11">50 % : 803 h - 7 h = 796 h / 39 semaines = 20.25 h </text:span><text:span text:style-name="T12">&gt; arrondi à 21 heure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ohit Devanagari1" svg:font-family="'Lohit Devanagari'"/>
    <style:font-face style:name="Lucida Grande" svg:font-family="'Lucida Grande', Verdana, Arial, Helvetica, sans-serif"/>
    <style:font-face style:name="arial" svg:font-family="arial, FreeSans, sans-serif"/>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XE-PC</meta:initial-creator>
    <meta:editing-cycles>3</meta:editing-cycles>
    <meta:creation-date>2018-09-13T18:27:00</meta:creation-date>
    <dc:date>2018-10-11T22:02:39.516069962</dc:date>
    <meta:editing-duration>PT1H34M59S</meta:editing-duration>
    <meta:generator>LibreOffice/6.0.3.2$Linux_X86_64 LibreOffice_project/00m0$Build-2</meta:generator>
    <meta:document-statistic meta:table-count="0" meta:image-count="0" meta:object-count="0" meta:page-count="2" meta:paragraph-count="25" meta:word-count="330" meta:character-count="1822" meta:non-whitespace-character-count="1507"/>
    <meta:user-defined meta:name="AppVersion">12.0000</meta:user-defined>
    <meta:user-defined meta:name="Company">Swe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